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697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52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54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10.48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7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2.222cm" fo:min-width="3.222cm" fo:padding-top="0.014cm" fo:padding-bottom="0.014cm" fo:padding-left="0.014cm" fo:padding-right="0.014cm" loext:decorative="false"/>
    </style:style>
    <style:style style:name="gr8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2.222cm" fo:min-width="6.722cm" fo:padding-top="0.014cm" fo:padding-bottom="0.014cm" fo:padding-left="0.014cm" fo:padding-right="0.014cm" loext:decorative="false"/>
    </style:style>
    <style:style style:name="gr9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2.222cm" fo:min-width="6.722cm" fo:padding-top="0.014cm" fo:padding-bottom="0.014cm" fo:padding-left="0.014cm" fo:padding-right="0.014cm" style:writing-mode="lr-tb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none"/>
      <style:text-properties fo:font-size="13pt" style:font-size-asian="13pt" style:font-size-complex="13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ffffff"/>
      <style:paragraph-properties fo:text-align="center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2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697cm" svg:height="0.547cm" svg:x="13.328cm" svg:y="2.022cm">
          <draw:text-box>
            <text:p text:style-name="P1"><text:span text:style-name="T1"><text:s text:c="2"/>Fiche Collection : ……….</text:span></text:p>
          </draw:text-box>
        </draw:frame>
        <draw:frame draw:style-name="gr2" draw:text-style-name="P2" draw:layer="layout" svg:width="6.524cm" svg:height="0.547cm" svg:x="2.004cm" svg:y="3.158cm">
          <draw:text-box>
            <text:p text:style-name="P1"><text:span text:style-name="T1">Zone impression des produits :</text:span></text:p>
          </draw:text-box>
        </draw:frame>
        <draw:frame draw:style-name="gr3" draw:text-style-name="P3" draw:layer="layout" svg:width="4.548cm" svg:height="0.505cm" svg:x="2.004cm" svg:y="4.292cm">
          <draw:text-box>
            <text:p text:style-name="P1"><text:span text:style-name="T2">Emplacements choisis :</text:span></text:p>
          </draw:text-box>
        </draw:frame>
        <draw:frame draw:style-name="gr4" draw:text-style-name="P3" draw:layer="layout" svg:width="10.48cm" svg:height="0.505cm" svg:x="2.004cm" svg:y="5.956cm">
          <draw:text-box>
            <text:p text:style-name="P1"><text:span text:style-name="T2">→ ………………. <text:s text:c="36"/>Design choisi :</text:span></text:p>
          </draw:text-box>
        </draw:frame>
        <draw:frame draw:style-name="gr4" draw:text-style-name="P3" draw:layer="layout" svg:width="10.48cm" svg:height="0.505cm" svg:x="2.004cm" svg:y="8.065cm">
          <draw:text-box>
            <text:p text:style-name="P1"><text:span text:style-name="T2">→ ………………. <text:s text:c="36"/>Design choisi :</text:span></text:p>
          </draw:text-box>
        </draw:frame>
        <draw:frame draw:style-name="gr4" draw:text-style-name="P3" draw:layer="layout" svg:width="10.48cm" svg:height="0.505cm" svg:x="2.004cm" svg:y="10.702cm">
          <draw:text-box>
            <text:p text:style-name="P1"><text:span text:style-name="T2">→ ………………. <text:s text:c="36"/>Design choisi :</text:span></text:p>
          </draw:text-box>
        </draw:frame>
        <draw:frame draw:style-name="gr4" draw:text-style-name="P3" draw:layer="layout" svg:width="10.48cm" svg:height="0.505cm" svg:x="2.004cm" svg:y="13.339cm">
          <draw:text-box>
            <text:p text:style-name="P1"><text:span text:style-name="T2">→ ………………. <text:s text:c="36"/>Design choisi :</text:span></text:p>
          </draw:text-box>
        </draw:frame>
        <draw:frame draw:style-name="gr5" draw:text-style-name="P2" draw:layer="layout" svg:width="7.498cm" svg:height="0.547cm" svg:x="11.532cm" svg:y="26.77cm">
          <draw:text-box>
            <text:p text:style-name="P1"><text:span text:style-name="T1">Date de sortie estimée : ……………</text:span></text:p>
          </draw:text-box>
        </draw:frame>
        <draw:frame draw:style-name="gr6" draw:text-style-name="P4" draw:layer="layout" svg:width="2.225cm" svg:height="3cm" svg:x="0.505cm" svg:y="0.5cm">
          <draw:image xlink:href="Pictures/1000000100000B9600000FA0480A67E8.png" xlink:type="simple" xlink:show="embed" xlink:actuate="onLoad" draw:mime-type="image/png">
            <text:p/>
          </draw:image>
        </draw:frame>
        <draw:custom-shape draw:style-name="gr7" draw:text-style-name="P5" draw:layer="layout" svg:width="3.25cm" svg:height="2.25cm" svg:x="12.75cm" svg:y="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.75cm" svg:height="2.25cm" svg:x="12.75cm" svg:y="7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6.75cm" svg:height="2.25cm" svg:x="12.75cm" svg:y="10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.75cm" svg:height="2.25cm" svg:x="12.75cm" svg:y="12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3.25cm" svg:height="2.25cm" svg:x="16.25cm" svg:y="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6T22:30:15.435179700</dc:date>
    <meta:editing-duration>PT4M29S</meta:editing-duration>
    <meta:editing-cycles>3</meta:editing-cycles>
    <meta:generator>LibreOffice/25.8.3.2$Windows_X86_64 LibreOffice_project/8ca8d55c161d602844f5428fa4b58097424e324e</meta:generator>
    <meta:print-date>2025-12-06T22:30:14.553545100</meta:print-date>
    <meta:printed-by>Fichiers PDF</meta:printed-by>
    <meta:document-statistic meta:object-count="14"/>
  </office:meta>
</office:document-meta>
</file>